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officeooo:paragraph-rsid="000c369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2pt" fo:font-weight="bold" officeooo:paragraph-rsid="0040343a" style:font-size-asian="12pt" style:font-weight-asian="bold" style:font-size-complex="12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officeooo:rsid="003a465a" officeooo:paragraph-rsid="0040343a"/>
    </style:style>
    <style:style style:name="P6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paragraph-rsid="0040343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use-window-font-color="true" style:font-name="Verdana" fo:font-size="12pt" fo:font-style="normal" style:text-underline-style="none" fo:font-weight="bold" officeooo:rsid="0040343a" officeooo:paragraph-rsid="0040343a" fo:background-color="transparent" style:font-size-asian="12pt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use-window-font-color="true" style:font-name="Verdana" fo:font-size="11pt" fo:font-style="normal" style:text-underline-style="none" fo:font-weight="normal" officeooo:rsid="0040343a" officeooo:paragraph-rsid="0040343a" fo:background-color="transparent" style:font-size-asian="9.60000038146973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" fo:font-size="11pt" fo:font-weight="normal" officeooo:rsid="0040343a" officeooo:paragraph-rsid="0040343a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" fo:font-size="11pt" fo:font-weight="normal" officeooo:rsid="0040343a" officeooo:paragraph-rsid="0041b294" style:font-size-asian="9.60000038146973pt" style:font-weight-asian="normal" style:font-size-complex="11pt" style:font-weight-complex="normal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line-height="150%" fo:text-align="justify" style:justify-single-word="false" fo:break-before="page"/>
      <style:text-properties style:use-window-font-color="true" style:font-name="Verdana" fo:font-size="11pt" fo:font-style="normal" style:text-underline-style="none" fo:font-weight="normal" officeooo:rsid="0040343a" officeooo:paragraph-rsid="0041b294" fo:background-color="transparent" style:font-size-asian="9.60000038146973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3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officeooo:paragraph-rsid="00435c2c" style:font-size-asian="12pt" style:font-weight-asian="normal" style:font-size-complex="12pt" style:font-weight-complex="normal"/>
    </style:style>
    <style:style style:name="P14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bold" officeooo:paragraph-rsid="00435c2c" style:font-size-asian="12pt" style:font-weight-asian="bold" style:font-size-complex="12pt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35d6b" style:font-weight-asian="bold" style:font-weight-complex="bold"/>
    </style:style>
    <style:style style:name="T4" style:family="text">
      <style:text-properties fo:font-weight="bold" officeooo:rsid="00435c2c" style:font-weight-asian="bold" style:font-weight-complex="bold"/>
    </style:style>
    <style:style style:name="T5" style:family="text">
      <style:text-properties fo:font-weight="bold" officeooo:rsid="00422a1e" style:font-weight-asian="bold" style:font-weight-complex="bold"/>
    </style:style>
    <style:style style:name="T6" style:family="text">
      <style:text-properties style:use-window-font-color="true" fo:font-style="normal" style:text-underline-style="none" fo:background-color="transparent" loext:char-shading-value="0" style:font-style-asian="normal" style:font-name-complex="Verdana" style:language-complex="zxx" style:country-complex="none" style:font-style-complex="normal"/>
    </style:style>
    <style:style style:name="T7" style:family="text">
      <style:text-properties style:use-window-font-color="true" fo:font-style="normal" style:text-underline-style="none" officeooo:rsid="0041b294" fo:background-color="transparent" loext:char-shading-value="0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font-style="normal" style:text-underline-style="none" fo:font-weight="bold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9" style:family="text">
      <style:text-properties style:use-window-font-color="true" fo:font-size="11pt" fo:font-style="normal" style:text-underline-style="none" fo:font-weight="normal" officeooo:rsid="0029599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1pt" fo:font-style="normal" style:text-underline-style="none" fo:font-weight="normal" officeooo:rsid="0040343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1" style:family="text">
      <style:text-properties officeooo:rsid="00435c2c"/>
    </style:style>
    <style:style style:name="T12" style:family="text">
      <style:text-properties officeooo:rsid="00422a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Diputa</text:span><text:span text:style-name="T3">dos de</text:span><text:span text:style-name="T2"> Santa Fe:</text:span> </text:p>
      <text:p text:style-name="P5"><text:span text:style-name="T9">La Comisión de Salud Pública y Asistencia Social ha considerado el </text:span><text:span text:style-name="T10">proyecto de resolución 33832 CD – FP – NEO - UCR del señor diputado Jorge Henn, por el cual esta Cámara resuelve realizar una disertación sobre la importancia científica de la lactancia materna y el parto natural, por sus beneficios microbiológicos, para recién nacidos y su desarrollo saludable posterior, titulada: LA IMPORTANCIA DE LAS BACTERIAS BUENAS EN LOS PRIMEROS 1000 DÍAS DEL BEBÉ; destinada a profesionales y público en general; y, por las razones expuestas en los fundamentos y las que podrá dar el miembro informante, aconseja la aprobación del siguiente texto: </text:span></text:p>
      <text:p text:style-name="P6"/>
      <text:p text:style-name="P4">LA CÁMARA DE DIPUTADOS DE LA PROVINCIA</text:p>
      <text:p text:style-name="P7">RESUELVE: </text:p>
      <text:p text:style-name="P9"><text:span text:style-name="T8">ARTÍCULO 1 –</text:span><text:span text:style-name="T6"> Real</text:span><text:span text:style-name="T7">izar</text:span><text:span text:style-name="T6"> una disertación sobre la importancia científica de la lactancia materna y el parto natural, por sus beneficios microbiológicos, para recién nacidos y su desarrollo saludable posterior, titulada: LA IMPORTANCIA DE LAS BACTERIAS BUENAS EN LOS PRIMEROS 1000 DÍAS DEL BEBÉ; destinada a profesionales y público en general.</text:span></text:p>
      <text:p text:style-name="P9"><text:span text:style-name="T8">ARTÍCULO 2 – </text:span><text:span text:style-name="T6">Inv</text:span><text:span text:style-name="T7">i</text:span><text:span text:style-name="T6">ta</text:span><text:span text:style-name="T7">r</text:span><text:span text:style-name="T6"> al Dr. Gabriel Vinderola, investigador y doctor en química; y, al Dr. Marcelo Laco, médico obstetra, a exponer sobre el tema.</text:span></text:p>
      <text:p text:style-name="P10"><text:span text:style-name="T8">ARTÍCULO 3 - </text:span><text:span text:style-name="T6">Encom</text:span><text:span text:style-name="T7">endar</text:span><text:span text:style-name="T6"> todo lo atinente a la organización y convocatoria de la actividad, a la Dirección General de Ceremonial y</text:span></text:p>
      <text:p text:style-name="P12"><text:s/>Protocolo y lo relativo a su difusión, a la Dirección General de Prensa.</text:p>
      <text:p text:style-name="P9"><text:span text:style-name="T8">ARTÍCULO 4 – </text:span><text:span text:style-name="T6">Regístrese, comuníquese y archívese.</text:span></text:p>
      <text:p text:style-name="P8"/>
      <text:p text:style-name="P14">Sala de la Comisión, <text:span text:style-name="T12">20 de diciembre de 2017</text:span></text:p>
      <text:p text:style-name="P13"><text:span text:style-name="T4">Firmantes: </text:span><text:span text:style-name="T5">YACCUZZI, Estela Maris – CHIALVO, Patricia – AUGSBURGER, Silvia – TEPP, Patricia – GARIBALDI, Juli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53</meta:editing-cycles>
    <meta:editing-duration>PT4H11M14S</meta:editing-duration>
    <meta:generator>LibreOffice/5.0.6.2$Linux_x86 LibreOffice_project/00m0$Build-2</meta:generator>
    <dc:date>2017-12-21T08:40:22.162211711</dc:date>
    <meta:print-date>2017-12-20T09:02:45.322694729</meta:print-date>
    <meta:document-statistic meta:table-count="0" meta:image-count="1" meta:object-count="0" meta:page-count="2" meta:paragraph-count="13" meta:word-count="268" meta:character-count="1731" meta:non-whitespace-character-count="1458"/>
    <meta:template xlink:type="simple" xlink:actuate="onRequest" xlink:title="Predeterminado" xlink:href="../../REUNIONES%202017/Modelos/MEMBRETE%20A4%202017-3.odt" meta:date="2017-05-03T11:47:42"/>
  </office:meta>
</office:document-meta>
</file>